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33F9966A810A20B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2" text:anchor-type="paragraph" svg:x="-0.21cm" svg:y="1.482cm" svg:width="19.244cm" svg:height="16.577cm" draw:z-index="0" draw:transform="translate (-9.412cm -9.7705cm) rotate (4.71238898038469) translate (9.412cm 9.7705cm)"><draw:image xlink:href="Pictures/100000000000040000000333F9966A810A20B8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3-26T08:25:11.206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