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2000003068212363BCAB58C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rsid="0003a91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Εικόνα1" text:anchor-type="paragraph" svg:width="16.815cm" svg:height="22.266cm" draw:z-index="0"><draw:image xlink:href="Pictures/1000000000000232000003068212363BCAB58C61.png" xlink:type="simple" xlink:show="embed" xlink:actuate="onLoad" loext:mime-type="image/png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0-03-26T08:25:01.018000000</dc:date>
    <meta:editing-duration>PT19M52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